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entium Basic" fo:font-size="10pt" fo:font-style="italic" style:text-underline-style="none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fo:font-weight="bold" style:font-name-asian="Verdana1" style:font-size-asian="11pt" style:font-style-asian="italic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0834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20834b" style:font-name-asian="Verdana1" style:font-size-asian="11pt" style:font-style-asian="normal" style:font-weight-asian="normal" style:font-name-complex="Verdana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officeooo:rsid="0022a674" officeooo:paragraph-rsid="0022a674" style:font-name-asian="Verdana1" style:font-size-asian="10pt" style:font-style-asian="italic" style:font-weight-asian="bold" style:font-name-complex="Verdana1" style:font-size-complex="10pt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0834b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#ffffff" loext:char-shading-value="0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officeooo:rsid="0022a67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Diputadas y Diputados</text:span><text:span text:style-name="T2"> </text:span><text:span text:style-name="T1">de Santa Fe:</text:span></text:p>
      <text:p text:style-name="P11"><text:span text:style-name="T2">La Comisión de Promoción Comunitaria ha considerado el proyecto de Ley </text:span><text:span text:style-name="T1">N° 38044– CD – FP-PS;</text:span><text:span text:style-name="T2"> <text:s/>de la <text:s/>diputada CATTALINI, </text:span><text:span text:style-name="T4">MAHMUD, PINOTTI y CORGNIALI</text:span><text:span text:style-name="T5">; por el cual se declaran en Estado de Emergencia Sanitaria y Económica a las Asociaciones e Instituciones Deportivas; </text:span><text:span text:style-name="T2">y, por las razones expuestas en los fundamentos y las que podrá dar el miembro informante, esta Comisión aconseja la aprobación del texto presentado que a continuación se transcribe:</text:span></text:p>
      <text:p text:style-name="P3"/>
      <text:p text:style-name="P8">LA LEGISLATURA DE LA PROVINCIA DE SANTA FE </text:p>
      <text:p text:style-name="P8">SANCIONA CON FUERZA DE </text:p>
      <text:p text:style-name="P8">LEY:</text:p>
      <text:p text:style-name="P4">Emergencia Sanitaria y Económica en las asociaciones e instituciones deportivas</text:p>
      <text:p text:style-name="P9"><text:span text:style-name="T1">ARTÍCULO 1 - Emergencia.</text:span><text:span text:style-name="T2"> Declárese en estado de emergencia sanitaria y económica a las asociaciones civiles e instituciones deportivas reconocidas como tal por la autoridad de aplicación de la presente ley.</text:span></text:p>
      <text:p text:style-name="P9"><text:span text:style-name="T1"><text:s/>ARTÍCULO 2 - Duración.</text:span><text:span text:style-name="T2"> La declaración precedente tendrá vigencia por noventa (90) días contados desde la publicación de la presente ley, pudiendo ser prorrogada por otro plazo igual por el Poder Ejecutivo. </text:span><text:span text:style-name="T1">ARTÍCULO 3 - Eximición.</text:span><text:span text:style-name="T2"> Exímase del pago de todo impuesto, tasa, derecho o contribución provincial a las asociaciones e instituciones deportivas incluidas en el artículo 1 que, en la actualidad, no cuentan con este beneficio. </text:span></text:p>
      <text:p text:style-name="P9"><text:span text:style-name="T1">ARTÍCULO 4 -</text:span><text:span text:style-name="T2"> </text:span><text:span text:style-name="T1">Subsidio.</text:span><text:span text:style-name="T2"> Otórguese a favor de las instituciones aludidas un subsidio o reintegro mensual equivalente al setenta y cinco por ciento (75%) del valor de las tarifas de los servicios de agua, gas y electricidad que correspondan al uso de sus instalaciones. </text:span></text:p>
      <text:p text:style-name="P10"><text:span text:style-name="T1">ARTÍCULO 5 - Órgano de aplicación.</text:span><text:span text:style-name="T2"> El órgano de aplicación de la presente ley <text:s/>será <text:s/>Secretaría <text:s/>de <text:s/>Desarrollo <text:s/>Deportivo <text:s/>dependiente <text:s/>del </text:span></text:p>
      <text:p text:style-name="P16"/>
      <text:p text:style-name="P16"/>
      <text:p text:style-name="P16"><text:soft-page-break/>Ministerio de Desarrollo Social, la cual deberá gestionar ambos beneficios con las autoridades competentes.</text:p>
      <text:p text:style-name="P5"><text:s/></text:p>
      <text:p text:style-name="P9"><text:bookmark text:name="_gjdgxs"/><text:span text:style-name="T1">ARTÍCULO 6 -</text:span><text:span text:style-name="T2"> </text:span><text:span text:style-name="T1">Adhesión de Municipios y Comunas.</text:span><text:span text:style-name="T2"> Invitase a los municipios y comunas de la Provincia a adherir a la presente emergencia <text:s/>eximiendo a las asociaciones e instituciones deportivas de tasas, derechos o contribuciones locales.</text:span></text:p>
      <text:p text:style-name="P9"><text:span text:style-name="T1">ARTÍCULO 7 – Eximición: </text:span><text:span text:style-name="T3">Exímase</text:span><text:span text:style-name="T2"> a las asociaciones civiles e instituciones deportivas de la presentación de los certificados de subsistencia de personería jurídica durante el año 2020.</text:span></text:p>
      <text:p text:style-name="P9"><text:span text:style-name="T1">ARTÍCULO 8 – Prórroga: </text:span><text:span text:style-name="T2">Establézcase que no se solicite como condición excluyente para el otorgamiento de fondos la renovación de las comisiones directivas y <text:s/>prorróguese la renovación de las mismas.</text:span></text:p>
      <text:p text:style-name="P9"><text:span text:style-name="T1">ARTÍCULO 9 – Autorización: </text:span><text:span text:style-name="T2">Autorícese a que los fondos suministrados por el Consejo Provincial del Deporte (CoProDe) puedan ser destinados a gastos corrientes.</text:span></text:p>
      <text:p text:style-name="P9"><text:span text:style-name="T1"><text:s/>ARTÍCULO 10 -</text:span><text:span text:style-name="T2"> El Poder Ejecutivo deberá reglamentar la presente ley en el término de 10 días, a partir de su promulgación.</text:span></text:p>
      <text:p text:style-name="P9"><text:span text:style-name="T1"><text:s/>ARTÍCULO 11 – </text:span><text:span text:style-name="T2">Facúltese al ejecutivo provincial, a determinar dentro de la reglamentación correspondiente, los requisitos intrínsecos que deberán cumplir las asociaciones civiles e instituciones deportivas mencionadas en el art. 1 para acceder a los beneficios establecidos por los artículos 3 y 4 de la presente ley, a los fines de su correcta aplicación, tomando como principio rector la equidad social de las instituciones up supra mencionadas.</text:span></text:p>
      <text:p text:style-name="P9"><text:span text:style-name="T1">ARTÍCULO 12 – </text:span><text:span text:style-name="T2">Comuníquese al Poder</text:span><text:span text:style-name="T6"> </text:span><text:span text:style-name="T2">Ejecutivo</text:span><text:span text:style-name="T6">.</text:span></text:p>
      <text:p text:style-name="P6"/>
      <text:p text:style-name="P6"/>
      <text:p text:style-name="P6">SALA DE LA COMISION, <text:span text:style-name="T7">06 de mayo 2020</text:span></text:p>
      <text:p text:style-name="P17"/>
      <text:p text:style-name="P18">FIRMANTES: ARCANDO-BELLATTI-DE PONTI-ARMAS BELAVI-CIANCIO-CORGNIALI-PERALTA</text:p>
      <text:p text:style-name="P7"/>
      <text:p text:style-name="P8"><text:soft-page-break/></text:p>
      <text:p text:style-name="P12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es" fo:country="ES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Ubuntu" fo:font-size="12pt" fo:language="es" fo:country="ES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entium Basic" fo:font-size="10pt" fo:font-style="italic" style:text-underline-style="none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3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6cm" fo:margin-left="0cm" fo:margin-right="0cm" fo:margin-top="1.5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tab/> <text:s text:c="9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0:35:39.855054579</dc:date>
    <meta:editing-duration>PT41M21S</meta:editing-duration>
    <meta:editing-cycles>3</meta:editing-cycles>
    <meta:print-date>2020-05-07T12:46:54.582789404</meta:print-date>
    <meta:document-statistic meta:table-count="0" meta:image-count="1" meta:object-count="0" meta:page-count="3" meta:paragraph-count="23" meta:word-count="503" meta:character-count="3365" meta:non-whitespace-character-count="2843"/>
  </office:meta>
</office:document-meta>
</file>